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weight="normal" style:language-asian="en" style:country-asian="US" style:language-complex="en" style:country-complex="US"/>
    </style:style>
    <style:style style:name="T1" style:family="text">
      <style:text-properties fo:font-size="10pt" fo:language="en" fo:country="US" style:font-size-asian="10pt" style:font-size-complex="5.69999980926514pt"/>
    </style:style>
    <style:style style:name="T2" style:family="text">
      <style:text-properties style:font-name="F" fo:font-size="10pt" fo:language="en" fo:country="US" style:font-size-asian="10pt" style:font-size-complex="5.69999980926514pt"/>
    </style:style>
    <style:style style:name="T3" style:family="text">
      <style:text-properties fo:color="#800000" style:font-name="F" fo:font-size="10pt" fo:language="en" fo:country="US" style:font-size-asian="10pt" style:font-size-complex="5.69999980926514pt"/>
    </style:style>
    <style:style style:name="T4" style:family="text">
      <style:text-properties style:font-name="F" fo:font-size="10pt" fo:font-weight="normal"/>
    </style:style>
    <style:style style:name="T5" style:family="text">
      <style:text-properties style:font-name="F" fo:font-size="10pt" fo:language="en" fo:country="US" fo:font-weight="normal" style:font-size-asian="10pt" style:font-size-complex="5.69999980926514pt"/>
    </style:style>
    <style:style style:name="T6" style:family="text">
      <style:text-properties style:font-name="F" fo:font-size="12pt"/>
    </style:style>
    <style:style style:name="T7" style:family="text">
      <style:text-properties style:font-name="F" fo:font-size="12pt" fo:font-weight="normal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wFramework (constructor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r2DPrimitive::Startup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DebugHUD::Startup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igSlayerFramework (constructor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mperor::StartAl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StartPhysic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tart Physics Actor Manager (<text:span text:style-name="T2">PhysActorManager)</text:span>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artSoundEngine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tart Sound Engine (<text:span text:style-name="T2">SndEngine)</text:span>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art2DAnimManager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tart Animation Manager (<text:span text:style-name="T2">Gm2dAnmManager)</text:span>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artFont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tart Font Manager (<text:span text:style-name="T2">GmFontManager)</text:span>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artConfiguration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Start XML Parser (<text:span text:style-name="T2">CfgXMLPars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Properties Manager (<text:span text:style-name="T2">CfgPropertiesManager)</text:span>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Uses CfgPropertiesLoader to load camera &amp; networking properties from <text:span text:style-name="T3">data/config/properties.xml</text:span></text:p>
          </table:table-cell>
        </table:table-row>
        <table:table-row table:style-name="ro2">
          <table:table-cell table:number-columns-repeated="4"/>
          <table:table-cell office:value-type="string">
            <text:p>Start Model Manager (<text:span text:style-name="T2">CfgModelManager)</text:span>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Uses CfgModelLoader to load models and their properties specified in <text:span text:style-name="T3">data/config/models/models.xml</text:span></text:p>
          </table:table-cell>
        </table:table-row>
        <table:table-row table:style-name="ro2">
          <table:table-cell table:number-columns-repeated="4"/>
          <table:table-cell office:value-type="string">
            <text:p>Start Texture Properties Manager (<text:span text:style-name="T2">CfgTexturePropertiesManager)</text:span></text:p>
          </table:table-cell>
          <table:table-cell/>
        </table:table-row>
        <table:table-row table:style-name="ro3">
          <table:table-cell table:number-columns-repeated="5"/>
          <table:table-cell table:style-name="ce1" office:value-type="string">
            <text:p><text:span text:style-name="T4">Uses </text:span><text:span text:style-name="T5">CfgTexturePropertiesLoader </text:span><text:span text:style-name="T4">to load names and properties of textures from</text:span><text:span text:style-name="T6"> </text:span><text:span text:style-name="T3">data/config/TextureProperties/TextureProperties.xml</text:span></text:p>
          </table:table-cell>
        </table:table-row>
        <table:table-row table:style-name="ro2">
          <table:table-cell table:number-columns-repeated="4"/>
          <table:table-cell office:value-type="string">
            <text:p>Start Sound Manager (<text:span text:style-name="T2">CfgSound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Model Effect Manager (<text:span text:style-name="T2">CfgModelEffectManager)</text:span></text:p>
          </table:table-cell>
          <table:table-cell/>
        </table:table-row>
        <table:table-row table:style-name="ro3">
          <table:table-cell table:number-columns-repeated="5"/>
          <table:table-cell table:style-name="ce2" office:value-type="string">
            <text:p><text:span text:style-name="T6">Uses </text:span><text:span text:style-name="T2">CfgModelEffectLoader</text:span><text:span text:style-name="T5"> </text:span><text:span text:style-name="T7">to load effects for each of the player character models from </text:span><text:span text:style-name="T3">data/config/effects/modeleffects.xml</text:span></text:p>
          </table:table-cell>
        </table:table-row>
        <table:table-row table:style-name="ro2">
          <table:table-cell table:number-columns-repeated="4"/>
          <table:table-cell office:value-type="string">
            <text:p>Start Effect Manager (<text:span text:style-name="T2">CfgEffectManager)</text:span>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Start Weapon Manager (<text:span text:style-name="T2">CfgWeapons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Projectile Manager (<text:span text:style-name="T2">CfgProjectile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Special Effect Manager (<text:span text:style-name="T2">CfgSpecialEffect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Level Manager (<text:span text:style-name="T2">CfgLevel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Pickup Manager (<text:span text:style-name="T2">CfgPickup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Input Manager (<text:span text:style-name="T2">CfgInput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HUD Manager (<text:span text:style-name="T2">CfgHUD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Decal Manager (<text:span text:style-name="T2">GrDecalManager)</text:span>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Start Fog (<text:span text:style-name="T2">GrFog)</text:span>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artNetworkBrowsing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RandomGenerato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Graphics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Input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Gam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MenuManager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tartMusicManag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ad the leve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etup the camer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art Devscreen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art the HU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art Damage Zone Manag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itialise Controller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wFramework.RunOneFram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igSlayerFramework.Update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Update the controller (<text:span text:style-name="T1">Emperor::GetController().Update(frameLength))</text:span>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Update Physics (<text:span text:style-name="T1">Emperor::GetPhysFramework().Update(frameLength))</text:span>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Update Projectiles (<text:span text:style-name="T1">CfgProjectileManager::GetInstance().UpdateProjectiles(frameLength))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Check if projectiles have hit the ground, if so remove them. Otherwise, Update them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UpdateSpecialEffects (<text:span text:style-name="T1">CfgSpecialEffectManager::GetInstance().UpdateSpecialEffects(frameLength))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Update particles et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pdate the Worl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Update Opaque &amp; Alpha Model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Camer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s the Shadow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e-sort models depending on how close they are to the camer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pdate Particle Emitter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pdate Game Stat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Update Clover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Player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Level Objects eg. Lanterns, Sheep, Waterfal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hange Lighting if indoor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Weapon Spawn Point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Picked Up Weapon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other weapons (???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date Breakable Objects (apply random physics forces et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pdate Game Zones (check if objects are within range of damage zones, like fire. If so, ignite them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ow Physics Debugging Info (dodgy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pdate Menu &amp; HUD Syste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pdate Game Messag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pdate Soun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pdate Sky Position (moves with the Camera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igSlayerFramework.Rend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etup Fo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nder Sky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nder Worl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Set Render state so it wont render parts of the textures with alpha below 192 (eg. Tree leaves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ender the World model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oop over all players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Render text labels above any of the players visible pigs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If this is the local player, Render it: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Render Reticle</text:p>
          </table:table-cell>
        </table:table-row>
        <table:table-row table:style-name="ro1">
          <table:table-cell table:number-columns-repeated="5"/>
          <table:table-cell office:value-type="string">
            <text:p>Render Player Controller for debugging (doesnt seem to render anything)</text:p>
          </table:table-cell>
        </table:table-row>
        <table:table-row table:style-name="ro1">
          <table:table-cell table:number-columns-repeated="5"/>
          <table:table-cell office:value-type="string">
            <text:p>Render players Pigs</text:p>
          </table:table-cell>
        </table:table-row>
        <table:table-row table:style-name="ro1">
          <table:table-cell table:number-columns-repeated="4"/>
          <table:table-cell office:value-type="string">
            <text:p>If this is not the local player and it is visible, render its name caption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ender the player mod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ender Game Messag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nder Scoreboard,...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Render Particles (<text:span text:style-name="T1">Emperor::GetEmitterPool().Render())</text:span>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nder HU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ake Screenshot (if requested)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0">07/20/2007</text:date>, <text:time>17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7-19T15:23:17</meta:creation-date>
    <dc:date>2007-07-20T17:18:14</dc:date>
    <dc:language>en-US</dc:language>
    <meta:editing-cycles>98</meta:editing-cycles>
    <meta:editing-duration>PT7H21M11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